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arder They Come - Jimmy Cliff</text:p>
      <text:p>[Verse] E E D D</text:p>
      <text:p>Well, they <text:span text:style-name="Measure_20__23_1">tell</text:span> me of a pie up in the <text:span text:style-name="Measure_20__23_2">sky</text:span></text:p>
      <text:p><text:span text:style-name="Measure_20__23_1">Wai</text:span>ting for me when I di<text:span text:style-name="Measure_20__23_2">e</text:span></text:p>
      <text:p>But bet<text:span text:style-name="Measure_20__23_1">ween</text:span> the day you're <text:s text:c="5"/>[Intro] A&lt;E</text:p>
      <text:p><text:s text:c="4"/>born and when you di<text:span text:style-name="Measure_20__23_2">e</text:span> <text:s text:c="14"/>D&lt;E</text:p>
      <text:p>They <text:span text:style-name="Measure_20__23_1">ne</text:span>ver seem to hear, even your <text:span text:style-name="Measure_20__23_2">cry</text:span> <text:s/>A&lt;E</text:p>
      <text:p><text:s text:c="43"/>D</text:p>
      <text:p>[Chorus] C# C# F#m F#m - (E D (A A) x2)</text:p>
      <text:p>(So), as <text:span text:style-name="Measure_20__23_1">sure</text:span> as the sun wi<text:span text:style-name="Measure_20__23_2">ll sh</text:span>ine</text:p>
      <text:p>I'm gonna ge<text:span text:style-name="Measure_20__23_1">t m</text:span>y share now of what's mi<text:span text:style-name="Measure_20__23_2">ne</text:span></text:p>
      <text:p>((And then/Ooh) the <text:span text:style-name="Measure_20__23_1">har</text:span>der they come, (the/…)</text:p>
      <text:p><text:s text:c="5"/><text:span text:style-name="Measure_20__23_2">har</text:span>der they'll fall - One and a<text:span text:style-name="Measure_20__23_1">ll</text:span> () x2)</text:p>
      <text:p/>
      <text:p>Well, the <text:span text:style-name="Measure_20__23_1">of</text:span>ficers are tryin' to keep me do<text:span text:style-name="Measure_20__23_2">wn</text:span></text:p>
      <text:p><text:span text:style-name="Measure_20__23_1">Tryin</text:span>' to drive me undergrou<text:span text:style-name="Measure_20__23_2">nd</text:span></text:p>
      <text:p>And they <text:span text:style-name="Measure_20__23_1">think</text:span> that they have got <text:s text:c="3"/>[Chorus]</text:p>
      <text:p><text:s text:c="4"/>the battle wo<text:span text:style-name="Measure_20__23_2">n</text:span> <text:s text:c="19"/>(Cause)</text:p>
      <text:p>I say forgi<text:span text:style-name="Measure_20__23_1">ve th</text:span>em Lord, <text:s text:c="13"/>[Intro]</text:p>
      <text:p><text:s text:c="4"/>they know not what they've do<text:span text:style-name="Measure_20__23_2">ne</text:span> <text:s text:c="5"/>(x2)</text:p>
      <text:p/>
      <text:p>And I <text:span text:style-name="Measure_20__23_1">keep</text:span> on fighting for the things I wa<text:span text:style-name="Measure_20__23_2">nt</text:span></text:p>
      <text:p><text:span text:style-name="Measure_20__23_1">Though</text:span> I know that when you're dead you ca<text:span text:style-name="Measure_20__23_2">n't</text:span></text:p>
      <text:p>But I'd <text:span text:style-name="Measure_20__23_1">ra</text:span>ther be a free man in m<text:span text:style-name="Measure_20__23_2">y gr</text:span>ave</text:p>
      <text:p>Than <text:span text:style-name="Measure_20__23_1">li</text:span>ving as a puppet or a <text:span text:style-name="Measure_20__23_2">slave</text:span></text:p>
      <text:p/>
      <text:p><text:s/>[Chorus] (x3) (So) (…/…/Hey)</text:p>
      <text:p><text:s/>(//what I sa<text:span text:style-name="Measure_20__23_2">y n</text:span>ow (x2)) - … - <text:span text:style-name="Measure_20__23_1">Oh</text:span>hh</text:p>
      <text:p>… - What I sa<text:span text:style-name="Measure_20__23_2">y (n</text:span>ow/one time) (x2) <text:s text:c="4"/>(/Ooh)</text:p>
      <text:p><text:s text:c="5"/>[Chorus - Lines #3~6] (…/A-G F#) (/th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arder They Come</meta:user-defined>
    <meta:user-defined meta:name="Year">1972</meta:user-defined>
  </office:meta>
</office:document-meta>
</file>